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MT" fo:font-size="12pt" style:text-underline-style="none" fo:font-weight="bold" officeooo:rsid="01c56308" officeooo:paragraph-rsid="036cab2a" style:font-size-asian="12pt" style:font-weight-asian="bold" style:font-name-complex="Verdana1" style:font-size-complex="11pt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37a2ffe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none" fo:font-weight="normal" officeooo:rsid="01c56308" officeooo:paragraph-rsid="036cab2a" style:font-size-asian="11pt" style:font-weight-asian="normal" style:font-name-complex="Verdana1" style:font-size-complex="11pt" style:font-weight-complex="normal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none" fo:font-weight="normal" officeooo:rsid="01c56308" officeooo:paragraph-rsid="03113ad0" style:font-size-asian="11pt" style:font-weight-asian="normal" style:font-name-complex="Verdana1" style:font-size-complex="11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style:text-underline-style="none" fo:font-weight="normal" officeooo:rsid="01c56308" officeooo:paragraph-rsid="0377c69d" style:font-size-asian="11pt" style:font-weight-asian="normal" style:font-name-complex="Verdana1" style:font-size-complex="11pt" style:font-weight-complex="normal"/>
    </style:style>
    <style:style style:name="P13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style:text-underline-style="none" fo:font-weight="normal" officeooo:rsid="01c56308" officeooo:paragraph-rsid="03113ad0" style:font-size-asian="11pt" style:font-weight-asian="normal" style:font-name-complex="Verdana1" style:font-size-complex="11pt" style:font-weight-complex="normal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rsid="03189886" officeooo:paragraph-rsid="036e9ef7" style:font-size-asian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rsid="03189886" officeooo:paragraph-rsid="037c2380" style:font-size-asian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36e9ef7" style:font-size-asian="11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officeooo:paragraph-rsid="037ec302" style:font-size-asian="11pt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style:text-underline-style="none" fo:font-weight="normal" officeooo:rsid="01c56308" officeooo:paragraph-rsid="036e9ef7" style:font-size-asian="11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1"/>
    </style:style>
    <style:style style:name="T4" style:family="text">
      <style:text-properties style:font-name="Verdana1" fo:font-size="11pt" style:text-underline-style="none" fo:font-weight="normal" officeooo:rsid="01c56308" style:font-size-asian="11pt" style:font-weight-asian="normal" style:font-name-complex="Verdana1" style:font-size-complex="11pt" style:font-weight-complex="normal"/>
    </style:style>
    <style:style style:name="T5" style:family="text">
      <style:text-properties style:font-name="Verdana1" fo:font-size="11pt" style:text-underline-style="none" fo:font-weight="normal" officeooo:rsid="037a2ffe" style:font-size-asian="11pt" style:font-weight-asian="normal" style:font-name-complex="Verdana1" style:font-size-complex="11pt" style:font-weight-complex="normal"/>
    </style:style>
    <style:style style:name="T6" style:family="text">
      <style:text-properties style:font-name="Verdana1" fo:font-size="11pt" style:text-underline-style="none" fo:font-weight="normal" officeooo:rsid="037c0819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style:text-underline-style="none" fo:font-weight="bold" officeooo:rsid="01c56308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text-underline-style="none" fo:font-weight="bold" officeooo:rsid="037a2ffe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normal" officeooo:rsid="037a2ffe" style:font-size-asian="11pt" style:font-weight-asian="normal" style:font-size-complex="11pt" style:font-weight-complex="normal"/>
    </style:style>
    <style:style style:name="T10" style:family="text">
      <style:text-properties style:font-name="Verdana1" officeooo:rsid="037a2ffe"/>
    </style:style>
    <style:style style:name="T11" style:family="text">
      <style:text-properties officeooo:rsid="037c0819"/>
    </style:style>
    <style:style style:name="T12" style:family="text">
      <style:text-properties officeooo:rsid="037c2380"/>
    </style:style>
    <style:style style:name="T13" style:family="text">
      <style:text-properties style:text-underline-style="none" fo:font-weight="normal" officeooo:rsid="01c56308" style:font-weight-asian="normal" style:font-name-complex="Verdana1" style:font-size-complex="11pt" style:font-weight-complex="normal"/>
    </style:style>
    <style:style style:name="T14" style:family="text">
      <style:text-properties style:text-underline-style="none" fo:font-weight="normal" officeooo:rsid="0384df29" style:font-weight-asian="normal" style:font-name-complex="Verdana1" style:font-size-complex="11pt" style:font-weight-complex="normal"/>
    </style:style>
    <style:style style:name="T15" style:family="text">
      <style:text-properties style:text-underline-style="none" fo:font-weight="normal" officeooo:rsid="03843310" style:font-weight-asian="normal" style:font-name-complex="Verdana1" style:font-size-complex="11pt" style:font-weight-complex="normal"/>
    </style:style>
    <style:style style:name="T16" style:family="text">
      <style:text-properties style:text-underline-style="none" fo:font-weight="normal" officeooo:rsid="037a2ffe" style:font-weight-asian="normal" style:font-name-complex="Verdana1" style:font-size-complex="11pt" style:font-weight-complex="normal"/>
    </style:style>
    <style:style style:name="T17" style:family="text">
      <style:text-properties style:text-underline-style="none" fo:font-weight="bold" officeooo:rsid="037a2ffe" style:font-weight-asian="bold" style:font-name-complex="Verdana1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25337486" text:style-name="L1">
        <text:list-header>
          <text:p text:style-name="P8">DIPUTADAS Y DIPUTADOS DE SANTA FE:</text:p>
          <text:p text:style-name="P9"><text:span text:style-name="T4">La Comisión de Obras y Servicios Públicos ha considerado el Proyecto de Comunicación,</text:span><text:span text:style-name="T7">Nº</text:span><text:span text:style-name="T8">40823 DC- UCR-FPCS, </text:span><text:span text:style-name="T5">del Diputado</text:span><text:span text:style-name="T8"> CÁNDIDO,</text:span><text:span text:style-name="T5"> </text:span><text:span text:style-name="T9">por el cual se solicita disponga gestionar ante el P.E.N. a los fines de que realice el mantenimiento correspondiente de la Ruta Nacional a008 en lo atinente a iluminarias carteles de señalización limpieza y desmalezamiento de banquinas y a espacios aledaños correspondientes a su traza</text:span><text:span text:style-name="T4">; y, por las razones expuestas en los fundamentos y las que podrá dar el miembro informante, esta Comisión aconseja la aprobación del siguiente texto, </text:span><text:span text:style-name="T6">con modificación</text:span><text:span text:style-name="T5">,</text:span><text:span text:style-name="T4"> que a continuación se transcribe.</text:span></text:p>
          <text:p text:style-name="P10"><text:s text:c="2"/></text:p>
          <text:p text:style-name="P10"><text:s text:c="4"/></text:p>
          <text:p text:style-name="P13"><text:s text:c="5"/><text:span text:style-name="T2"><text:s text:c="2"/>PROYECTO DE COMUNICACIÓN</text:span></text:p>
          <text:p text:style-name="P11"><text:s text:c="7"/></text:p>
          <text:p text:style-name="P12">La Cámara de Diputados de la Provincia vería con agrado que el Poder Ejecutivo, por intermedio del organismo que corresponda,<text:span text:style-name="T3"> gestione ante el Poder Ejecutivo de la </text:span><text:span text:style-name="T10">Nación</text:span><text:span text:style-name="T3"> a los fines de que realice el mantenimiento correspondiente de la Ruta Nacional A008 </text:span><text:span text:style-name="T11">de la Ciudad de Rosario, departamento Rosario,</text:span><text:span text:style-name="T3"> en lo atinente a luminarias, carteles de </text:span><text:span text:style-name="T10">señalización</text:span><text:span text:style-name="T3">, limpieza y desmalezamiento de banquinas y espacios aleda</text:span><text:span text:style-name="T10">ñ</text:span><text:span text:style-name="T3">os correspondientes a su traza.</text:span></text:p>
          <text:p text:style-name="P14">R,V</text:p>
          <text:p text:style-name="P15">SALA DE COMISIÓN POR ZOOM, <text:span text:style-name="T12">07 de Abril </text:span>2021</text:p>
          <text:p text:style-name="P17">FIRMANTES:<text:span text:style-name="T14">L</text:span><text:span text:style-name="T13">a Sra Diputada, GARCÍA Clara, <text:s/>y los Sres, </text:span><text:span text:style-name="T15">Diputado </text:span><text:span text:style-name="T13">José GARIBAY, <text:s/>Diputado Marcelo GONZÁLEZ, Diputado GIUSTINIANI RUBÉN, Diputado GHIONE WALTER, </text:span><text:span text:style-name="T15">el</text:span><text:span text:style-name="T13"> Diputado </text:span><text:span text:style-name="T14">SERGIO </text:span><text:span text:style-name="T13">BASILE, </text:span><text:span text:style-name="T15">CÁNDIDO JUAN CRUZ y él Diputado MARTÍNEZ OSCAR.</text:span><text:span text:style-name="T17"> </text:span><text:span text:style-name="T16"><text:s text:c="2"/></text:span></text:p>
          <text:p text:style-name="P16"/>
          <text:p text:style-name="P18"><text:s text:c="7"/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12:06.832942533</dc:date>
    <meta:editing-cycles>669</meta:editing-cycles>
    <meta:editing-duration>P2DT6H5M23S</meta:editing-duration>
    <meta:generator>LibreOffice/6.3.4.2$Linux_X86_64 LibreOffice_project/30$Build-2</meta:generator>
    <meta:print-date>2021-04-07T10:49:39.982480922</meta:print-date>
    <meta:document-statistic meta:table-count="0" meta:image-count="2" meta:object-count="0" meta:page-count="1" meta:paragraph-count="16" meta:word-count="244" meta:character-count="1639" meta:non-whitespace-character-count="1367"/>
  </office:meta>
</office:document-meta>
</file>